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style:font-name-asian="Segoe Print" style:font-name-complex="Segoe Print" fo:font-weight="bold" style:font-weight-asian="bold" fo:font-size="20pt" style:font-size-asian="20pt" fo:language="ru" fo:country="RU"/>
    </style:style>
    <style:style style:name="P2" style:parent-style-name="Standard" style:family="paragraph">
      <style:text-properties style:font-name="Corbel" style:font-name-asian="Corbel" style:font-name-complex="Corbel" fo:font-size="20pt" style:font-size-asian="20pt" fo:language="ru" fo:country="RU"/>
    </style:style>
    <style:style style:name="P3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7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13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14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Corbel" style:font-name-complex="Corbel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style:font-name-asian="Corbel" style:font-name-complex="Corbel" style:use-window-font-color="true" fo:font-size="14pt" style:font-size-asian="14pt" style:font-size-complex="14pt"/>
    </style:style>
    <style:style style:name="P21" style:parent-style-name="Standard" style:family="paragraph">
      <style:text-properties style:font-name="Corbel" style:font-name-asian="Corbel" style:font-name-complex="Corbel" style:use-window-font-color="true" fo:font-size="11pt" style:font-size-asian="11pt"/>
    </style:style>
  </office:automatic-styles>
  <office:body>
    <office:text text:use-soft-page-breaks="true">
      <text:p text:style-name="P1">РЕКВИЗИТЫ ООО”ДЕНТАЛ АРТ”</text:p>
      <text:p text:style-name="P2"/>
      <text:p text:style-name="P3">Директор Кулешов Сергей Николаевич</text:p>
      <text:p text:style-name="P4">Юридический адрес: Россия, 350005, г.Краснодар, ул.Кореновская 10/1</text:p>
      <text:p text:style-name="Standard"><text:span text:style-name="T5">ОГРН 1072311009011</text:span></text:p>
      <text:p text:style-name="Standard"><text:span text:style-name="T6">ИНН 2311102200</text:span></text:p>
      <text:p text:style-name="P7">КПП 231101001</text:p>
      <text:p text:style-name="Standard"><text:span text:style-name="T8">Р/С<text:s/></text:span><text:span text:style-name="T9">40702810800000008683</text:span></text:p>
      <text:p text:style-name="Standard"><text:span text:style-name="T10">в ОАО Уралсиб <text:s/>банк филиал "Южный" г. Краснодар</text:span></text:p>
      <text:p text:style-name="Standard"><text:span text:style-name="T11">К/С 30101810400000000700</text:span></text:p>
      <text:p text:style-name="Standard"><text:span text:style-name="T12">БИК 040349700</text:span></text:p>
      <text:p text:style-name="P13">ОКПО 29589976</text:p>
      <text:p text:style-name="P14">ОКАТО 03401000000</text:p>
      <text:p text:style-name="P15">ОКВД 85.13</text:p>
      <text:p text:style-name="P16">ОКФС 16</text:p>
      <text:p text:style-name="P17">ОКПОФ 65</text:p>
      <text:p text:style-name="Standard"><text:span text:style-name="T18">Тел/факс.:8(612)58-15-44</text:span><text:span text:style-name="T19">, многоканальный телевон +7(861)238-73-08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внацкая</dc:creator>
    <meta:creation-date>2019-11-15T10:17:00Z</meta:creation-date>
    <dc:date>2019-11-15T10:1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